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79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-0.004cm" style:auto-text-indent="false" fo:padding="0cm" fo:border="none" style:writing-mode="lr-tb"/>
      <style:text-properties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a" style:text-line-through-styl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style:text-line-through-style="none" style:font-name="Arial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a" style:text-line-through-styl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a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a8d16e65-7fff-d5ac-4dde-310a5ec980c9"/>ANEXO V</text:p>
      <text:p text:style-name="P5">LISTA DE VERIFICAÇÃO DE DOCUMENTOS PARA A MATRÍCULA</text:p>
      <text:p text:style-name="Text_20_body"/>
      <text:p text:style-name="P11"/>
      <text:list xml:id="list4402335523120637819" text:style-name="L2">
        <text:list-item>
          <text:p text:style-name="P14">DOCUMENTOS OBRIGATÓRIOS PARA TODOS OS CANDIDATOS</text:p>
        </text:list-item>
      </text:list>
      <text:p text:style-name="P11"><text:span text:style-name="T6">☐ </text:span><text:span text:style-name="T7">certidão de nascimento ou casamento</text:span></text:p>
      <text:p text:style-name="P11"><text:span text:style-name="T4">☐ </text:span><text:span text:style-name="T3">uma foto 3x4 recente</text:span></text:p>
      <text:p text:style-name="P11"><text:span text:style-name="T4">☐ </text:span><text:span text:style-name="T3">histórico escolar do ensino médio (para ingressantes nos cursos de graduação ou nos cursos técnicos subsequentes), ou do ensino médio (para ingressantes nos cursos técnicos integrados), ou documento equivalente</text:span></text:p>
      <text:p text:style-name="P11"><text:span text:style-name="T4">☐ </text:span><text:span text:style-name="T3">cédula de identidade oficial</text:span></text:p>
      <text:p text:style-name="P11"><text:span text:style-name="T4">☐ </text:span><text:span text:style-name="T3">CPF</text:span></text:p>
      <text:p text:style-name="P11"><text:span text:style-name="T4">☐ </text:span><text:span text:style-name="T3">título de eleitor (para candidato maior de 18 anos)</text:span></text:p>
      <text:p text:style-name="P11"><text:span text:style-name="T4">☐ </text:span><text:span text:style-name="T3">comprovante do serviço militar para o maior de 18 anos do sexo masculino</text:span></text:p>
      <text:p text:style-name="P11"><text:span text:style-name="T4">☐ </text:span><text:span text:style-name="T3">comprovante atualizado de endereço (conta de luz, água ou telefone) e declaração de residência (Anexo XIV), caso o candidato não possua comprovante em seu nome.</text:span></text:p>
      <text:p text:style-name="P11"><text:span text:style-name="T4">☐ </text:span><text:span text:style-name="T3">CPF do pai, mãe ou responsável legal do candidato menor de 18 anos</text:span></text:p>
      <text:p text:style-name="P11"><text:span text:style-name="T4">☐ </text:span><text:span text:style-name="T3">Termo de autorização de uso da imagem</text:span></text:p>
      <text:p text:style-name="P4"><text:line-break/></text:p>
      <text:p text:style-name="Text_20_body"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6dc07b38-7fff-47a1-76ee-bc1b69765263"/>SERVIÇO PÚBLICO FEDERAL</text:p>
        <text:p text:style-name="MP1">INSTITUTO FEDERAL DE EDUCAÇÃO, CIÊNCIA E TECNOLOGIA DE MATO GROSSO</text:p>
        <text:p text:style-name="MP1">CAMPUS CÁCERES - PROF. OLEGÁRIO BALDO</text:p>
        <text:p text:style-name="Text_20_body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11:24.212000000</meta:creation-date>
    <dc:date>2021-12-28T11:16:58.064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9" meta:word-count="156" meta:character-count="939" meta:non-whitespace-character-count="797"/>
  </office:meta>
</office:document-meta>
</file>