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2cm" fo:margin-left="-0.674cm" fo:margin-top="0cm" fo:margin-bottom="0cm" table:align="left" style:writing-mode="lr-tb"/>
    </style:style>
    <style:style style:name="Tabela1.A" style:family="table-column">
      <style:table-column-properties style:column-width="16.872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#a8d08d" fo:padding-left="0.155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Text_20_body">
      <style:paragraph-properties fo:margin-left="0.392cm" fo:margin-right="0cm" fo:text-indent="0cm" style:auto-text-indent="false">
        <style:tab-stops>
          <style:tab-stop style:position="1.363cm"/>
          <style:tab-stop style:position="11.735cm"/>
          <style:tab-stop style:position="12.24cm"/>
          <style:tab-stop style:position="14.067cm"/>
          <style:tab-stop style:position="14.889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6" style:family="paragraph" style:parent-style-name="Text_20_body">
      <style:paragraph-properties fo:margin-left="0.392cm" fo:margin-right="0cm" fo:line-height="150%" fo:text-align="justify" style:justify-single-word="false" fo:text-indent="0cm" style:auto-text-indent="false">
        <style:tab-stops>
          <style:tab-stop style:position="1.363cm"/>
          <style:tab-stop style:position="11.735cm"/>
          <style:tab-stop style:position="12.24cm"/>
          <style:tab-stop style:position="14.067cm"/>
          <style:tab-stop style:position="14.889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7" style:family="paragraph" style:parent-style-name="Text_20_body">
      <style:paragraph-properties fo:margin-left="0.392cm" fo:margin-right="0cm" fo:line-height="150%" fo:text-align="justify" style:justify-single-word="false" fo:text-indent="0cm" style:auto-text-indent="false">
        <style:tab-stops>
          <style:tab-stop style:position="1.363cm"/>
          <style:tab-stop style:position="11.735cm"/>
          <style:tab-stop style:position="12.24cm"/>
          <style:tab-stop style:position="14.067cm"/>
          <style:tab-stop style:position="14.889cm"/>
        </style:tab-stops>
      </style:paragraph-properties>
    </style:style>
    <style:style style:name="P8" style:family="paragraph" style:parent-style-name="Text_20_body">
      <style:paragraph-properties fo:margin-left="0.392cm" fo:margin-right="0cm" fo:margin-top="0.004cm" fo:margin-bottom="0.282cm" loext:contextual-spacing="false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92cm" fo:margin-right="0cm" fo:margin-top="0.004cm" fo:margin-bottom="0.282cm" loext:contextual-spacing="false" fo:line-height="15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0.392cm" fo:margin-right="0cm" fo:margin-top="0.004cm" fo:margin-bottom="0.282cm" loext:contextual-spacing="false" fo:line-height="15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392cm" fo:margin-right="0cm" fo:margin-top="0.004cm" fo:margin-bottom="0.282cm" loext:contextual-spacing="false" fo:line-height="15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Heading_20_1">
      <style:paragraph-properties fo:margin-left="6.752cm" fo:margin-right="0cm" fo:text-align="justify" style:justify-single-word="false" fo:text-indent="-0.25cm" style:auto-text-indent="false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letter-spacing="-0.004cm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bold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V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TERMO DE COMPROMISSO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Edital nº 99/2019 IFMT/DSRI, de 30/09/2019</text:span></text:p>
            <text:p text:style-name="P3"><text:span text:style-name="T1">Seleção de Estudante do Instituto Federal de Mato Grosso para realização intercâmbio na Universidade de Salamanca, Espanha</text:span></text:p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6"/>
            <text:p text:style-name="P7"><text:span text:style-name="T2">Eu, .................................................................................................................................</text:span></text:p>
            <text:p text:style-name="P7"><text:span text:style-name="T2">Portador(a) do CPF nº ............................ e do RG nº ............................................., caso venha a ser selecionado(a) a realização a realização de intercâmbio de 2 (duas) semanas na Universidade de Salamanca, na Espanha, comprometo-me a dedicar-me integralmente às</text:span><text:span text:style-name="T3"> </text:span><text:span text:style-name="T2">atividades. Concordo ainda em disseminar as experiências adquiridas à comunidade acadêmica de minha instituição pelo Relatório Final com a respectiva ap</text:span><text:bookmark text:name="_GoBack"/><text:span text:style-name="T2">resentação em evento público como palestra, </text:span><text:span text:style-name="T4">workshop </text:span><text:span text:style-name="T2">ou seminário.</text:span></text:p>
            <text:p text:style-name="P6"/>
            <text:p text:style-name="P8"><text:span text:style-name="T2">Ao assinar este termo de compromisso, </text:span><text:span text:style-name="T1">declaro</text:span><text:span text:style-name="T2"> conhecer e concordar com todas as regras estabelecidas.</text:span></text:p>
            <text:p text:style-name="P9"><text:span text:style-name="T2">................................-MT, .............. de 2019.</text:span></text:p>
            <text:p text:style-name="P11"/>
            <text:p text:style-name="P11"/>
            <text:p text:style-name="P11"/>
            <text:p text:style-name="P10"><text:span text:style-name="T5">Assinatura do(a) Declarante</text:span></text:p>
            <text:p text:style-name="P2"/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67cm" fo:margin-right="0cm" fo:orphans="0" fo:widows="0" fo:text-indent="-0.293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language-complex="pt" style:country-complex="BR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" style:display-name="ListLabel 2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0" style:display-name="ListLabel 20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9" style:display-name="ListLabel 29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 style:text-scale="100%"/>
    </style:style>
    <style:style style:name="ListLabel_20_47" style:display-name="ListLabel 47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59" style:display-name="ListLabel 59" style:family="text">
      <style:text-properties style:text-scale="90%"/>
    </style:style>
    <style:style style:name="ListLabel_20_60" style:display-name="ListLabel 60" style:family="text">
      <style:text-properties style:text-scale="90%"/>
    </style:style>
    <style:style style:name="ListLabel_20_61" style:display-name="ListLabel 61" style:family="text">
      <style:text-properties style:text-scale="90%"/>
    </style:style>
    <style:style style:name="ListLabel_20_62" style:display-name="ListLabel 62" style:family="text">
      <style:text-properties style:text-scale="90%"/>
    </style:style>
    <style:style style:name="ListLabel_20_63" style:display-name="ListLabel 63" style:family="text">
      <style:text-properties style:text-scale="90%"/>
    </style:style>
    <style:style style:name="ListLabel_20_64" style:display-name="ListLabel 64" style:family="text">
      <style:text-properties style:text-scale="90%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68" style:display-name="ListLabel 68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69" style:display-name="ListLabel 69" style:family="text">
      <style:text-properties style:font-name-asian="Calibri1" style:font-family-asian="Calibri" style:font-family-generic-asian="system" style:font-pitch-asian="variable"/>
    </style:style>
    <style:style style:name="ListLabel_20_70" style:display-name="ListLabel 70" style:family="text">
      <style:text-properties fo:font-weight="bold" style:font-name-asian="Calibri1" style:font-family-asian="Calibri" style:font-family-generic-asian="system" style:font-pitch-asian="variable" style:font-weight-asian="bold"/>
    </style:style>
    <style:style style:name="ListLabel_20_71" style:display-name="ListLabel 71" style:family="text">
      <style:text-properties style:font-name-asian="Calibri1" style:font-family-asian="Calibri" style:font-family-generic-asian="system" style:font-pitch-asian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/>
    </style:style>
    <style:style style:name="ListLabel_20_74" style:display-name="ListLabel 74" style:family="text">
      <style:text-properties style:font-name-asian="Calibri1" style:font-family-asian="Calibri" style:font-family-generic-asian="system" style:font-pitch-asian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/>
    </style:style>
    <style:style style:name="ListLabel_20_76" style:display-name="ListLabel 76" style:family="text">
      <style:text-properties style:font-name-asian="Calibri1" style:font-family-asian="Calibri" style:font-family-generic-asian="system" style:font-pitch-asian="variable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5" style:display-name="ListLabel 8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6" style:display-name="ListLabel 8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7" style:display-name="ListLabel 87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88" style:display-name="ListLabel 8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89" style:display-name="ListLabel 89" style:family="text">
      <style:text-properties fo:color="#00000a"/>
    </style:style>
    <style:style style:name="ListLabel_20_90" style:display-name="ListLabel 9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fo:font-weight="bold" style:font-size-asian="12pt" style:font-weight-asian="bold"/>
    </style:style>
    <style:style style:name="ListLabel_20_92" style:display-name="ListLabel 92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weight="normal" style:font-size-asian="10pt" style:font-weight-asian="normal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weight="bold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5cm" fo:margin-bottom="1.782cm" fo:margin-left="2.611cm" fo:margin-right="2.011cm" style:writing-mode="lr-tb" style:layout-grid-color="#c0c0c0" style:layout-grid-lines="13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0.441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draw:frame draw:style-name="Mfr1" draw:name="Figura2" text:anchor-type="as-char" svg:width="1.9cm" svg:height="1.944cm" draw:z-index="0"><draw:image xlink:href="Pictures/10000000000000A6000000B2B06D146A11EC0946.png" xlink:type="simple" xlink:show="embed" xlink:actuate="onLoad"/><svg:desc>brasao</svg:desc></draw:frame></text:p>
        <text:p text:style-name="Title"><text:span text:style-name="MT1">SERVIÇO PÚBLICO FEDERAL</text:span></text:p>
        <text:p text:style-name="Subtitle"><text:span text:style-name="MT1">MEC – SETEC</text:span></text:p>
        <text:h text:style-name="Heading_20_1" text:outline-level="1"><text:span text:style-name="MT1">INSTITUTO FEDERAL DE EDUCAÇÃO, CIÊNCIA E TECNOLOGIA DE MATO GROSSO</text:span></text:h>
        <text:p text:style-name="Standard"><text:span text:style-name="MT2"><text:s text:c="65"/>REITORIA</text:span></text:p>
        <text:p text:style-name="Standard"/>
      </style:header>
      <style:footer>
        <text:p text:style-name="MP1"/>
        <text:p text:style-name="MP2"><text:span text:style-name="MT3">Edital nº 99/2019 – IFMT/DSRI</text:span></text:p>
        <text:p text:style-name="MP1"/>
        <text:p text:style-name="MP1"/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dc:creator>Wictoria Eloa Gomes Pereira</dc:creator>
    <meta:editing-cycles>2</meta:editing-cycles>
    <meta:print-date>2018-07-12T02:20:00</meta:print-date>
    <meta:creation-date>2019-10-04T15:05:00</meta:creation-date>
    <dc:date>2019-10-04T15:05:00</dc:date>
    <dc:language>pt-BR</dc:language>
    <meta:editing-duration>PT1M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15" meta:word-count="137" meta:character-count="1221" meta:non-whitespace-character-count="1031"/>
    <meta:user-defined meta:name="AppVersion">14.0000</meta:user-defined>
    <meta:user-defined meta:name="Company">Instituto Federal de Mato Gro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