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07F1DB2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</style:style>
    <style:style style:name="P8" style:family="paragraph" style:parent-style-name="Standard">
      <style:paragraph-properties fo:margin-left="0.25cm" fo:margin-right="1.159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3cm" fo:margin-right="1.159cm" fo:margin-top="0cm" fo:margin-bottom="0cm" style:contextual-spacing="false" fo:line-height="150%" fo:text-align="justify" style:justify-single-word="false" fo:text-indent="1.249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officeooo:paragraph-rsid="0014f662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4f662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000000" style:font-name="Arial" fo:font-weight="bold" style:font-weight-asian="bold" style:font-name-complex="Arial1" style:font-weight-complex="bold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officeooo:rsid="0014f662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</text:span><text:span text:style-name="T2">VIII</text:span></text:p>
      <text:p text:style-name="P1"><text:span text:style-name="T1">TERMO DE AUTORIZAÇÃO DE USO DE IMAGEM</text:span></text:p>
      <text:p text:style-name="P2"/>
      <text:p text:style-name="P8"><text:span text:style-name="T6">Eu, </text:span><text:bookmark text:name="Texto2"/><field:fieldmark-start text:name="__Fieldmark__27_374207996" field:type="vnd.oasis.opendocument.field.FORMTEXT"/><text:span text:style-name="T3">______________________________________________________________</text:span><field:fieldmark-end/><text:span text:style-name="T6"> , nacionalidade </text:span><field:fieldmark-start text:name="__Fieldmark__31_374207996" field:type="vnd.oasis.opendocument.field.FORMTEXT"/><text:span text:style-name="T3">________________</text:span><field:fieldmark-end/><text:span text:style-name="T6">, estado civil </text:span><field:fieldmark-start text:name="__Fieldmark__35_374207996" field:type="vnd.oasis.opendocument.field.FORMTEXT"/><text:span text:style-name="T3">_______________</text:span><field:fieldmark-end/><text:span text:style-name="T6">, portador da Carteira de Identidade RG nº </text:span><field:fieldmark-start text:name="__Fieldmark__39_374207996" field:type="vnd.oasis.opendocument.field.FORMTEXT"/><text:span text:style-name="T3">______________</text:span><field:fieldmark-end/><text:span text:style-name="T6">, inscrito no CPF nº </text:span><field:fieldmark-start text:name="__Fieldmark__44_374207996" field:type="vnd.oasis.opendocument.field.FORMTEXT"/><text:span text:style-name="T3">____________________</text:span><field:fieldmark-end/><text:span text:style-name="T6">, residente à </text:span><field:fieldmark-start text:name="__Fieldmark__48_374207996" field:type="vnd.oasis.opendocument.field.FORMTEXT"/><text:span text:style-name="T3">__________________________________</text:span><field:fieldmark-end/><text:span text:style-name="T6">, nº </text:span><field:fieldmark-start text:name="__Fieldmark__52_374207996" field:type="vnd.oasis.opendocument.field.FORMTEXT"/><text:span text:style-name="T3">______</text:span><field:fieldmark-end/><text:span text:style-name="T6">, na cidade de </text:span><field:fieldmark-start text:name="__Fieldmark__56_374207996" field:type="vnd.oasis.opendocument.field.FORMTEXT"/><text:span text:style-name="T3">__________________</text:span><field:fieldmark-end/><text:span text:style-name="T6">, (se menor) neste ato, representado por </text:span><field:fieldmark-start text:name="__Fieldmark__60_374207996" field:type="vnd.oasis.opendocument.field.FORMTEXT"/><text:span text:style-name="T3">_________________________________________________</text:span><field:fieldmark-end/><text:span text:style-name="T6">, portador da Carteira de Identidade RG nº </text:span><field:fieldmark-start text:name="__Fieldmark__64_374207996" field:type="vnd.oasis.opendocument.field.FORMTEXT"/><text:span text:style-name="T3">_______________</text:span><field:fieldmark-end/><text:span text:style-name="T6">, </text:span><text:span text:style-name="T7">AUTORIZO </text:span><text:span text:style-name="T6">o uso de minha imagem em todo e qualquer material entre fotos, documentos e outros meios de comunicação, para ser utilizada em campanhas promocionais, institucionais e conteúdo jornalístico do Instituto Federal de Educação, Ciência e Tecnologia de Mato Grosso, inscrito no CNPJ sob o nº 10.784.782/0001-50, sejam essas destinadas à divulgação ao público em geral e/ou apenas para uso interno desta instituição, desde que não haja desvirtuamento da sua finalidade.</text:span></text:p>
      <text:p text:style-name="P9"><text:span text:style-name="T6">A presente autorização é concedida a título gratuito, abrangendo o uso da imagem acima mencionada em todo território nacional e no exterior, em todas as suas modalidades e, em destaque, das seguintes formas: (I) site institucional; (II) Facebook institucional, (III) outdoor; (IV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mídias sociais (Facebook, Instagram, Twitter e WhatsApp), (IX) imprensa em geral (TV, rádio, jornal, revista e internet) que venha a utilizar essa imagem em seu conteúdo de notícias relacionados à instituição; (X) nos processos de heteroidentificação fenotípica de candidatos autodeclarados negros (pretos e pardos) quando optarem em concorrer às vagas reservadas para candidatos negros; entre outros.</text:span></text:p>
      <text:p text:style-name="P9"><text:span text:style-name="T6">Por esta ser a expressão da minha vontade declaro que autorizo o uso acima descrito sem que nada haja a ser reclamado a título de direitos conexos à minha imagem ou a qualquer outro.</text:span></text:p>
      <text:p text:style-name="P3"/>
      <text:p text:style-name="P5"><field:fieldmark-start text:name="__Fieldmark__85_374207996" field:type="vnd.oasis.opendocument.field.FORMTEXT"/><text:span text:style-name="T3">_____________-___, ___ de ___________ de 202_.</text:span><field:fieldmark-end/></text:p>
      <text:p text:style-name="P4"/>
      <text:p text:style-name="P4"/>
      <text:p text:style-name="P6"><text:span text:style-name="T5">_________________________________________________</text:span></text:p>
      <text:p text:style-name="P6"><text:span text:style-name="T4">Assinatura do declarante ou responsável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family="Calibri" style:font-family-generic="roman" style:font-pitch="variable" fo:language="pt" fo:country="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msonormal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language="pt" fo:country="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14f66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fo:font-weight="bold" officeooo:rsid="0014f662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1.519cm" svg:height="1.499cm" draw:z-index="0"><draw:image xlink:href="Pictures/10000000000006D3000006BD07F1DB2B.jpg" xlink:type="simple" xlink:show="embed" xlink:actuate="onLoad"/><svg:desc>Brasão de Armas.jpg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E MATO GROSSO</text:span></text:p>
        <text:p text:style-name="MP2"><text:span text:style-name="MT2">CAMPUS CÁCERES – PROF. OLEGÁRIO BALDO</text:span></text:p>
        <text:p text:style-name="MP1"/>
      </style:header>
      <style:footer>
        <text:p text:style-name="MP3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 Azevedo</meta:initial-creator>
    <meta:editing-cycles>2</meta:editing-cycles>
    <meta:creation-date>2021-12-22T23:11:00</meta:creation-date>
    <dc:date>2021-12-28T11:22:22.643000000</dc:date>
    <meta:editing-duration>PT1S</meta:editing-duration>
    <meta:generator>LibreOffice/4.2.0.4$Windows_x86 LibreOffice_project/05dceb5d363845f2cf968344d7adab8dcfb2ba71</meta:generator>
    <meta:document-statistic meta:table-count="0" meta:image-count="1" meta:object-count="0" meta:page-count="1" meta:paragraph-count="14" meta:word-count="364" meta:character-count="2470" meta:non-whitespace-character-count="21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"/>
  </office:meta>
</office:document-meta>
</file>