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, serif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ECLARAÇÃO RESERVA DE VAGAS PARA ESTUDANTES NEGROS, CONFORME LEI Nº 11.788, DE 25 DE SETEMBRO DE 2008; DECRETO Nº 9.427, DE JUNHO DE 2018, E A INSTRUÇÃO NORMATIVA Nº 213, DE 17 DE DEZEMBRO DE 2019</text:span></text:span></text:p>
      <text:p text:style-name="P1"/>
      <text:p text:style-name="P1"/>
      <text:p text:style-name="P1"/>
      <text:p text:style-name="P1"/>
      <text:p text:style-name="P1"/>
      <text:p text:style-name="P2">Eu, ______________________________________________________, carteira de identidade (RG) n. ________________, inscrito (a) no CPF sob o n._______________________, estudante do curso de ________________________________, matriculado na instituição de ensino _______________________________, para fins de inscrição no processo seletivo de estágio do Instituto Federal de Educação, Ciência e Tecnologia de Mato Grosso, conforme estabelecido neste Edital, declaro optar pela participação na condição de estudante cotista, nos termos do decreto nº 9.427/2018, de acordo com a especificação assinalada abaixo: ( ) NEGRO (PRETOS OU PARDOS) Estou ciente que, em caso de declaração falsa, estarei sujeito às sanções prescritas no Código penal e às demais cominações legais aplicáveis. Declaro, ainda, estar ciente do disposto no Parágrafo Único do Art. 2º do citado Decreto nº 9.427, especificamente quanto à possibilidade legal do desligamento antecipado do estágio na hipótese de ser constatada, a qualquer tempo, a não veracidade desta declaração. Por fim, a título de informação suplementar ao já declarado, aviso ao CIEE que: ( ) participo do Programa de Cota Racial na Instituição de Ensino que estou matriculado. ( ) não participo do Programa de Cota Racial na Instituição de Ensino que estou matriculado.</text:p>
      <text:p text:style-name="P3"/>
      <text:p text:style-name="P3"/>
      <text:p text:style-name="P3"/>
      <text:p text:style-name="P3"/>
      <text:p text:style-name="P2">Cáceres MT, __ de ________________ de ________. Assinatura/Nome legível</text:p>
      <text:p text:style-name="P3"/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09:34:31.981000000</meta:creation-date>
    <dc:date>2024-04-02T09:57:42.932000000</dc:date>
    <meta:editing-duration>PT23M11S</meta:editing-duration>
    <meta:editing-cycles>1</meta:editing-cycles>
    <meta:document-statistic meta:table-count="0" meta:image-count="0" meta:object-count="0" meta:page-count="1" meta:paragraph-count="4" meta:word-count="230" meta:character-count="1569" meta:non-whitespace-character-count="1341"/>
    <meta:generator>LibreOffice/7.5.4.2$Windows_X86_64 LibreOffice_project/36ccfdc35048b057fd9854c757a8b67ec53977b6</meta:generator>
  </office:meta>
</office:document-meta>
</file>