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79%" fo:text-align="end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-0.004cm" style:auto-text-indent="false" fo:padding="0cm" fo:border="none" style:writing-mode="lr-tb"/>
      <style:text-properties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2cm" style:auto-text-indent="false" fo:padding="0cm" fo:border="none" style:writing-mode="lr-tb"/>
      <style:text-properties fo:font-variant="normal" fo:text-transform="none" fo:color="#00000a" style:text-line-through-style="none" style:font-name="Arial" fo:font-size="6.5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a" style:text-line-through-styl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a" style:text-line-through-styl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a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da4afb57-7fff-f82a-0c02-189dba4baaab"/>ANEXO III</text:p>
      <text:p text:style-name="P1">DECLARAÇÃO PARA INGRESSO NO ENSINO SUPERIOR</text:p>
      <text:p text:style-name="Text_20_body"/>
      <text:p text:style-name="P4"><text:span text:style-name="T1">O Diretor(a) Geral da ________________________________________________________, declara que __________________________________________________________________, nascido(a) em __/__/____, filho(a) de _______________________________________________________ e _______________________________________________________ encontra-se devidamente matriculado(a) no </text:span><text:span text:style-name="T4">3º ano do ensino médio</text:span><text:span text:style-name="T1">, e já apresenta, nesta data, o cumprimento das seguintes condições:</text:span></text:p>
      <text:list xml:id="list1879560686119110871" text:style-name="L1">
        <text:list-item>
          <text:p text:style-name="P5">Carga horária mínima e média mínima para aprovação, previsto para o Curso;</text:p>
        </text:list-item>
        <text:list-item>
          <text:p text:style-name="P5">Média mínima para aprovação em todas as disciplinas, extinguindo-se a possibilidade de reprovação por falta do aproveitamento mínimo exigido na legislação e no projeto pedagógico;</text:p>
        </text:list-item>
        <text:list-item>
          <text:p text:style-name="P5">Percentual de frequência mínimo que garante sua aprovação, extinguindo-se a possibilidade de reprovação por falta.</text:p>
        </text:list-item>
      </text:list>
      <text:p text:style-name="Text_20_body"/>
      <text:p text:style-name="P4"><text:span text:style-name="T2">Desta forma, o(a) aluno(a) acima mencionado(a) cumpre todos os requisitos mínimos para sua aprovação legal, sem impedimento para obtenção do atestado de conclusão do Ensino Médio</text:span><text:span text:style-name="T3"> </text:span><text:span text:style-name="T1">após o término do ano letivo, previsto para __/__/____. O atestado de Conclusão e o Histórico Escolar serão emitidos no prazo de 30 (trinta) dias após a conclusão.</text:span></text:p>
      <text:p text:style-name="Text_20_body"/>
      <text:p text:style-name="P3">______________,  __ de ________________ de 202_..</text:p>
      <text:p text:style-name="Text_20_body"/>
      <text:p text:style-name="P2">Diretor(a) Geral</text:p>
      <text:p text:style-name="Text_20_body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-0.002cm" style:auto-text-indent="false" fo:padding="0cm" fo:border="none" style:writing-mode="lr-tb"/>
      <style:text-properties fo:font-variant="normal" fo:text-transform="none" fo:color="#00000a" style:text-line-through-style="none" style:font-name="Arial" fo:font-size="6.5pt" fo:font-style="normal" style:text-underline-style="none" fo:font-weight="bold" style:text-blinking="false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docs-internal-guid-6dc07b38-7fff-47a1-76ee-bc1b69765263"/>SERVIÇO PÚBLICO FEDERAL</text:p>
        <text:p text:style-name="MP1">INSTITUTO FEDERAL DE EDUCAÇÃO, CIÊNCIA E TECNOLOGIA DE MATO GROSSO</text:p>
        <text:p text:style-name="MP1">CAMPUS CÁCERES - PROF. OLEGÁRIO BALDO</text:p>
        <text:p text:style-name="Text_20_body"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1:11:24.212000000</meta:creation-date>
    <dc:date>2021-12-28T11:14:33.155000000</dc:date>
    <meta:editing-duration>P0D</meta:editing-duration>
    <meta:editing-cycles>1</meta:editing-cycles>
    <meta:document-statistic meta:table-count="0" meta:image-count="0" meta:object-count="0" meta:page-count="2" meta:paragraph-count="14" meta:word-count="179" meta:character-count="1401" meta:non-whitespace-character-count="1234"/>
    <meta:generator>LibreOffice/4.2.0.4$Windows_x86 LibreOffice_project/05dceb5d363845f2cf968344d7adab8dcfb2ba71</meta:generator>
  </office:meta>
</office:document-meta>
</file>