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79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underline-style="none" fo:font-weight="bold" style:text-blinking="false" fo:background-color="transparent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-0.004cm" style:auto-text-indent="false" fo:padding="0cm" fo:border="none" style:writing-mode="lr-tb"/>
      <style:text-properties fo:font-weight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4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3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26" style:family="paragraph" style:parent-style-name="Text_20_body" style:list-style-name="L5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27" style:family="paragraph" style:parent-style-name="Text_20_body" style:list-style-name="L6">
      <style:paragraph-properties fo:margin-left="0cm" fo:margin-right="0cm" fo:margin-top="0cm" fo:margin-bottom="0cm" style:contextual-spacing="false" fo:line-height="179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a" style:text-line-through-styl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style:text-line-through-style="none" style:font-name="Arial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a" style:text-line-through-styl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a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style:font-name="Arial" fo:font-size="12pt" fo:font-style="normal"/>
    </style:style>
    <style:style style:name="T9" style:family="text">
      <style:text-properties style:font-name="Arial" fo:font-size="12pt" fo:font-style="normal" fo:font-weight="normal"/>
    </style:style>
    <style:style style:name="T10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58547e53-7fff-1fa2-cd78-d988f142b54d"/>ANEXO VII</text:p>
      <text:p text:style-name="P6"/>
      <text:p text:style-name="P15"><text:span text:style-name="T8">DECLARAÇÃO DE QUE NÃO POSSUI VÍNCULO COM OUTRO CURSO DE GRADUAÇÃO EM INSTITUIÇÃO DE ENSINO SUPERIOR PÚBLICA, INCLUINDO O PRÓPRIO IFMT</text:span></text:p>
      <text:p text:style-name="Text_20_body"/>
      <text:p text:style-name="P10">Eu,_______________________________________, portador(a) do RG nº______________, Órgão Expedidor___________________ , e CPF nº____________________ , candidato(a) ao Processo Seletivo para Ingresso nos Cursos de Graduação do IFMT conforme edital ____________, declaro que não possuo vínculo como aluno(a) em outro curso de Instituição de Ensino Superior Pública, incluindo o próprio IFMT, em obediência à Lei Federal nº 12.089, de 12 de novembro de 2009.</text:p>
      <text:p text:style-name="Text_20_body"/>
      <text:p text:style-name="P10">Ratifico serem verdadeiras as informações prestadas, estando ciente de que a informação falsa incorrerá nas penas do crime do art. 299 do Código Penal (falsidade ideológica), além de, caso configurada a prestação de informação falsa, apurada posteriormente ao registro acadêmico, em procedimento que assegure o contraditório e a ampla defesa, ensejará o cancelamento de meu registro no Instituto Federal de Ciência e Tecnologia de Mato Grosso, sem prejuízo das sanções penais cabíveis.</text:p>
      <text:p text:style-name="P5"><text:line-break/></text:p>
      <text:p text:style-name="P14"> <text:span text:style-name="T9">_____________, __  de __________ de 202_. </text:span></text:p>
      <text:p text:style-name="P13"> </text:p>
      <text:p text:style-name="P5"><text:line-break/><text:line-break/><text:line-break/><text:line-break/></text:p>
      <text:p text:style-name="P9">Assinatura do(a) Declarant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6dc07b38-7fff-47a1-76ee-bc1b69765263"/>SERVIÇO PÚBLICO FEDERAL</text:p>
        <text:p text:style-name="MP1">INSTITUTO FEDERAL DE EDUCAÇÃO, CIÊNCIA E TECNOLOGIA DE MATO GROSSO</text:p>
        <text:p text:style-name="MP1">CAMPUS CÁCERES - PROF. OLEGÁRIO BALDO</text:p>
        <text:p text:style-name="Text_20_body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11:24.212000000</meta:creation-date>
    <dc:date>2021-12-28T11:19:40.575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4" meta:word-count="183" meta:character-count="1283" meta:non-whitespace-character-count="1098"/>
  </office:meta>
</office:document-meta>
</file>